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801cm" fo:margin-left="0cm" table:align="left"/>
    </style:style>
    <style:style style:name="Tabelle1.A" style:family="table-column">
      <style:table-column-properties style:column-width="8.52cm"/>
    </style:style>
    <style:style style:name="Tabelle1.B" style:family="table-column">
      <style:table-column-properties style:column-width="8.281cm"/>
    </style:style>
    <style:style style:name="Tabelle1.A1" style:family="table-cell">
      <style:table-cell-properties fo:padding="0.049cm" fo:border-left="1pt solid #808080" fo:border-right="none" fo:border-top="1pt solid #808080" fo:border-bottom="1pt solid #808080" style:writing-mode="lr-tb"/>
    </style:style>
    <style:style style:name="Tabelle1.B1" style:family="table-cell">
      <style:table-cell-properties fo:padding="0.049cm" fo:border="1pt solid #808080" style:writing-mode="lr-tb"/>
    </style:style>
    <style:style style:name="Tabelle1.A2" style:family="table-cell">
      <style:table-cell-properties fo:padding="0.049cm" fo:border-left="1pt solid #808080" fo:border-right="none" fo:border-top="none" fo:border-bottom="1pt solid #808080" style:writing-mode="lr-tb"/>
    </style:style>
    <style:style style:name="Tabelle1.B2" style:family="table-cell">
      <style:table-cell-properties fo:padding="0.049cm" fo:border-left="1pt solid #808080" fo:border-right="1pt solid #808080" fo:border-top="none" fo:border-bottom="1pt solid #808080" style:writing-mode="lr-tb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.667cm"/>
    </style:style>
    <style:style style:name="Tabelle2.B" style:family="table-column">
      <style:table-column-properties style:column-width="3.916cm"/>
    </style:style>
    <style:style style:name="Tabelle2.C" style:family="table-column">
      <style:table-column-properties style:column-width="5.636cm"/>
    </style:style>
    <style:style style:name="Tabelle2.D" style:family="table-column">
      <style:table-column-properties style:column-width="5.794cm"/>
    </style:style>
    <style:style style:name="Tabelle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2.D1" style:family="table-cell">
      <style:table-cell-properties fo:padding="0.097cm" fo:border="0.25pt solid #000000" style:writing-mode="lr-tb"/>
    </style:style>
    <style:style style:name="Tabelle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/>
      <style:text-properties fo:color="#000000" fo:font-size="20pt" style:font-size-asian="20pt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fo:font-size="16pt" fo:font-weight="bold" style:font-size-asian="16pt" style:font-weight-asian="bold"/>
    </style:style>
    <style:style style:name="P5" style:family="paragraph" style:parent-style-name="Text_20_body">
      <style:paragraph-properties fo:margin-top="0cm" fo:margin-bottom="0cm" loext:contextual-spacing="false"/>
      <style:text-properties fo:color="#000000" fo:font-size="16pt" style:font-size-asian="16pt"/>
    </style:style>
    <style:style style:name="P6" style:family="paragraph" style:parent-style-name="Text_20_body">
      <style:paragraph-properties fo:margin-top="0cm" fo:margin-bottom="0cm" loext:contextual-spacing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2.091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/>
      <style:text-properties fo:color="#8b8b8b" fo:font-size="16pt" fo:font-weight="bold" style:font-size-asian="16pt" style:font-weight-asian="bold"/>
    </style:style>
    <style:style style:name="P9" style:family="paragraph" style:parent-style-name="Text_20_body">
      <style:paragraph-properties fo:margin-top="0cm" fo:margin-bottom="0cm" loext:contextual-spacing="false" fo:break-before="page"/>
      <style:text-properties fo:color="#000000" fo:font-size="16pt" style:font-size-asian="16pt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text-properties fo:color="#000000" fo:font-size="16pt" fo:font-weight="bold" style:font-size-asian="16pt" style:font-weight-asian="bold"/>
    </style:style>
    <style:style style:name="P12" style:family="paragraph" style:parent-style-name="Standard">
      <style:text-properties fo:color="#000000" fo:font-size="16pt" style:font-size-asian="16pt"/>
    </style:style>
    <style:style style:name="P13" style:family="paragraph" style:parent-style-name="Standard">
      <style:text-properties fo:color="#000000" fo:font-size="16pt" fo:font-style="italic" style:font-size-asian="16pt" style:font-style-asian="italic" style:font-style-complex="italic"/>
    </style:style>
    <style:style style:name="P14" style:family="paragraph" style:parent-style-name="Table_20_Contents">
      <style:paragraph-properties fo:line-height="150%" fo:padding="0.035cm" fo:border="0.99pt solid #000000" style:shadow="none"/>
      <style:text-properties fo:color="#000000"/>
    </style:style>
    <style:style style:name="P15" style:family="paragraph" style:parent-style-name="Table_20_Contents">
      <style:paragraph-properties fo:line-height="150%" fo:padding-left="0cm" fo:padding-right="0.035cm" fo:padding-top="0.035cm" fo:padding-bottom="0.035cm" fo:border-left="none" fo:border-right="0.99pt solid #000000" fo:border-top="0.99pt solid #000000" fo:border-bottom="0.99pt solid #000000" style:shadow="none"/>
      <style:text-properties fo:color="#000000"/>
    </style:style>
    <style:style style:name="P16" style:family="paragraph" style:parent-style-name="Table_20_Contents">
      <style:paragraph-properties fo:line-height="150%"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fo:color="#000000"/>
    </style:style>
    <style:style style:name="P17" style:family="paragraph" style:parent-style-name="Table_20_Contents">
      <style:paragraph-properties fo:line-height="150%" fo:padding-left="0cm" fo:padding-right="0.035cm" fo:padding-top="0cm" fo:padding-bottom="0.035cm" fo:border-left="none" fo:border-right="0.99pt solid #000000" fo:border-top="none" fo:border-bottom="0.99pt solid #000000" style:shadow="none"/>
      <style:text-properties fo:color="#000000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break-before="page">
        <style:tab-stops/>
      </style:paragraph-properties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>
      <style:paragraph-properties fo:margin-top="0cm" fo:margin-bottom="0cm" loext:contextual-spacing="false"/>
      <style:text-properties officeooo:paragraph-rsid="00048fb2"/>
    </style:style>
    <style:style style:name="T1" style:family="text">
      <style:text-properties fo:color="#000000" fo:font-size="20pt" style:font-size-asian="20pt"/>
    </style:style>
    <style:style style:name="T2" style:family="text">
      <style:text-properties fo:color="#000000" fo:font-size="20pt" officeooo:rsid="00048fb2" style:font-size-asian="20pt"/>
    </style:style>
    <style:style style:name="T3" style:family="text">
      <style:text-properties fo:color="#000000" fo:font-size="22pt" style:font-size-asian="22pt"/>
    </style:style>
    <style:style style:name="T4" style:family="text">
      <style:text-properties fo:color="#000000" fo:font-size="22pt" officeooo:rsid="00048fb2" style:font-size-asian="22pt"/>
    </style:style>
    <style:style style:name="T5" style:family="text">
      <style:text-properties fo:color="#000000" fo:font-size="16pt" fo:font-weight="bold" style:font-size-asian="16pt" style:font-weight-asian="bold"/>
    </style:style>
    <style:style style:name="T6" style:family="text">
      <style:text-properties fo:color="#000000" fo:font-size="16pt" fo:font-weight="bold" style:font-size-asian="16pt" style:font-weight-asian="bold" style:font-weight-complex="bold"/>
    </style:style>
    <style:style style:name="T7" style:family="text">
      <style:text-properties fo:color="#000000" fo:font-size="16pt" fo:font-weight="bold" officeooo:rsid="00048fb2" style:font-size-asian="16pt" style:font-weight-asian="bold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officeooo:rsid="0003cbc3" style:font-size-asian="16pt"/>
    </style:style>
    <style:style style:name="T10" style:family="text">
      <style:text-properties fo:color="#000000" fo:font-size="16pt" officeooo:rsid="00048fb2" style:font-size-asian="16pt"/>
    </style:style>
    <style:style style:name="T11" style:family="text">
      <style:text-properties fo:color="#ffffff" fo:font-size="16pt" fo:font-weight="bold" style:font-size-asian="16pt" style:font-weight-asian="bold"/>
    </style:style>
    <style:style style:name="T12" style:family="text">
      <style:text-properties officeooo:rsid="00048fb2"/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ext:p text:style-name="P3">GRUPPEN-Anmeldeformular</text:p>
      <text:p text:style-name="P1"><text:span text:style-name="Absatz-Standardschriftart"><text:span text:style-name="T1">Freiburger Jugendfotopreis 202</text:span></text:span><text:span text:style-name="Absatz-Standardschriftart"><text:span text:style-name="T2">2</text:span></text:span><text:span text:style-name="Absatz-Standardschriftart"><text:span text:style-name="T1"> </text:span></text:span><text:span text:style-name="Absatz-Standardschriftart"><text:span text:style-name="T3">"</text:span></text:span><text:span text:style-name="Absatz-Standardschriftart"><text:span text:style-name="T4">Nah dran</text:span></text:span><text:span text:style-name="Absatz-Standardschriftart"><text:span text:style-name="T3">"</text:span></text:span></text:p>
      <text:p text:style-name="P2"> </text:p>
      <text:p text:style-name="P4">Bitte füllt das Formular vollständig aus.</text:p>
      <text:p text:style-name="P7"><text:span text:style-name="Absatz-Standardschriftart"><text:span text:style-name="T5">1. Einsenderadresse</text:span></text:span><text:span text:style-name="Absatz-Standardschriftart"><text:span text:style-name="T11">jfp 2016</text:span></text:span></text:p>
      <text:p text:style-name="P5">Vorname, Name* des Einsenders:</text:p>
      <text:p text:style-name="P4"/>
      <text:p text:style-name="P1"><text:span text:style-name="Absatz-Standardschriftart"><text:span text:style-name="T8">Verein/Einrichtung/Schule (für private Gruppen </text:span></text:span><text:span text:style-name="Absatz-Standardschriftart"><text:span text:style-name="T6">P</text:span></text:span><text:span text:style-name="Absatz-Standardschriftart"><text:span text:style-name="T8"> eintragen):</text:span></text:span></text:p>
      <text:p text:style-name="P11"/>
      <text:p text:style-name="P2"/>
      <text:p text:style-name="P5">Straße, Hausnummer*:</text:p>
      <text:p text:style-name="P11"/>
      <text:p text:style-name="P5">Postleitzahl, Ort*:</text:p>
      <text:p text:style-name="P11"/>
      <text:p text:style-name="P5">Land*:</text:p>
      <text:p text:style-name="P11"/>
      <text:p text:style-name="P1"><text:span text:style-name="Absatz-Standardschriftart"><text:span text:style-name="T5"><text:line-break/></text:span></text:span><text:span text:style-name="Absatz-Standardschriftart"><text:span text:style-name="T8">E-Mail-Adresse*:</text:span></text:span></text:p>
      <text:p text:style-name="P12"/>
      <text:p text:style-name="P12"/>
      <text:p text:style-name="P5">2. Der Einsender ist*</text:p>
      <text:p text:style-name="P2"><text:s/></text:p>
      <text:p text:style-name="P2"><text:s/></text:p>
      <text:p text:style-name="P2"><text:s/></text:p>
      <text:p text:style-name="P12"><text:tab/></text:p>
      <text:p text:style-name="P2"> </text:p>
      <text:p text:style-name="P5">3. Name der Gruppe:</text:p>
      <text:p text:style-name="P2"> </text:p>
      <text:p text:style-name="P5"/>
      <text:p text:style-name="P5">4. Durchschnittsalter der Teilnehmer*:</text:p>
      <text:p text:style-name="P5"/>
      <text:p text:style-name="P5"/>
      <text:p text:style-name="P13">*Pflichtangaben</text:p>
      <text:p text:style-name="P5"/>
      <text:p text:style-name="P5"><text:s/></text:p>
      <text:p text:style-name="P5"/>
      <text:p text:style-name="P2"> </text:p>
      <text:p text:style-name="P5"/>
      <text:p text:style-name="P5"/>
      <text:p text:style-name="P5"><text:soft-page-break/>5. Bitte hier die Daten aller Gruppenteilnehmer eintragen:</text:p>
      <text:p text:style-name="P8">Vorname* Name*<text:tab/><text:tab/><text:tab/><text:tab/><text:tab/><text:tab/>Geburtsdatum*, <text:s/><text:tab/><text:tab/><text:tab/>e-mail*</text:p>
      <text:p text:style-name="P8"/>
      <text:p text:style-name="P2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EINSENDUNGEN:</text:p>
      <text:p text:style-name="P1"><text:span text:style-name="T5">Wettbewerbsthema „</text:span><text:span text:style-name="T7">Nah dran</text:span><text:span text:style-name="T5">“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4">1.Bildtitel</text:p>
          </table:table-cell>
          <table:table-cell table:style-name="Tabelle1.B1" office:value-type="string">
            <text:p text:style-name="P15">2. Bildtitel</text:p>
          </table:table-cell>
        </table:table-row>
        <table:table-row>
          <table:table-cell table:style-name="Tabelle1.A2" office:value-type="string">
            <text:p text:style-name="P16">3. Bildtitel</text:p>
          </table:table-cell>
          <table:table-cell table:style-name="Tabelle1.B2" office:value-type="string">
            <text:p text:style-name="P17">4. Bildtitel</text:p>
          </table:table-cell>
        </table:table-row>
        <table:table-row>
          <table:table-cell table:style-name="Tabelle1.A2" office:value-type="string">
            <text:p text:style-name="P16">5. Bildtitel</text:p>
          </table:table-cell>
          <table:table-cell table:style-name="Tabelle1.B2" office:value-type="string">
            <text:p text:style-name="P17">6. Bildtitel</text:p>
          </table:table-cell>
        </table:table-row>
      </table:table>
      <text:p text:style-name="P2"> </text:p>
      <text:p text:style-name="P5">6. Unsere Einsendung beinhaltet folgende Bilder:</text:p>
      <text:p text:style-name="P2"> 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Gehört zu einer Serie</text:p>
          </table:table-cell>
          <table:table-cell table:style-name="Tabelle2.A1" office:value-type="string">
            <text:p text:style-name="Table_20_Contents">Wurde mit dem Smartphone/Tablet fotografiert</text:p>
          </table:table-cell>
          <table:table-cell table:style-name="Tabelle2.D1" office:value-type="string">
            <text:p text:style-name="Table_20_Contents">Bild ist bearbeitet</text:p>
            <text:p text:style-name="Table_20_Contents">(mehr als Ausschnitt und Tonwert/Helligkeit)</text:p>
          </table:table-cell>
        </table:table-row>
        <table:table-row>
          <table:table-cell table:style-name="Tabelle2.A2" office:value-type="string">
            <text:p text:style-name="Table_20_Contents">Bild 1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2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3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4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d 6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P2"/>
      <text:p text:style-name="P21"><text:span text:style-name="Absatz-Standardschriftart"><text:span text:style-name="T8">Text / Info zu den Bildern </text:span></text:span><text:span text:style-name="Absatz-Standardschriftart"><text:span text:style-name="T9">(Bitte erzähl</text:span></text:span><text:span text:style-name="Absatz-Standardschriftart"><text:span text:style-name="T10">t</text:span></text:span><text:span text:style-name="Absatz-Standardschriftart"><text:span text:style-name="T9"> der Jury mit ein paar Worten, wie i</text:span></text:span><text:span text:style-name="Absatz-Standardschriftart"><text:span text:style-name="T10">hr</text:span></text:span><text:span text:style-name="Absatz-Standardschriftart"><text:span text:style-name="T9"> das Thema „Nah dran“ in e</text:span></text:span><text:span text:style-name="Absatz-Standardschriftart"><text:span text:style-name="T10">uren</text:span></text:span><text:span text:style-name="Absatz-Standardschriftart"><text:span text:style-name="T9"> F</text:span></text:span><text:span text:style-name="Absatz-Standardschriftart"><text:span text:style-name="T10">otos</text:span></text:span><text:span text:style-name="Absatz-Standardschriftart"><text:span text:style-name="T9"> verarbeitet h</text:span></text:span><text:span text:style-name="Absatz-Standardschriftart"><text:span text:style-name="T10">abt</text:span></text:span><text:span text:style-name="Absatz-Standardschriftart"><text:span text:style-name="T9"> und teil</text:span></text:span><text:span text:style-name="Absatz-Standardschriftart"><text:span text:style-name="T10">t</text:span></text:span><text:span text:style-name="Absatz-Standardschriftart"><text:span text:style-name="T9"> ein paar e</text:span></text:span><text:span text:style-name="Absatz-Standardschriftart"><text:span text:style-name="T10">urer</text:span></text:span><text:span text:style-name="Absatz-Standardschriftart"><text:span text:style-name="T9"> Gedanken zu e</text:span></text:span><text:span text:style-name="Absatz-Standardschriftart"><text:span text:style-name="T10">uren</text:span></text:span><text:span text:style-name="Absatz-Standardschriftart"><text:span text:style-name="T9"> Fotos </text:span></text:span><text:span text:style-name="Absatz-Standardschriftart"><text:span text:style-name="T10">mit uns</text:span></text:span><text:span text:style-name="Absatz-Standardschriftart"><text:span text:style-name="T9">.)</text:span></text:span></text:p>
      <text:p text:style-name="P12"/>
      <text:list xml:id="list93391629" text:style-name="L1">
        <text:list-item>
          <text:p text:style-name="P19"><text:span text:style-name="Absatz-Standardschriftart"><text:span text:style-name="T5">Ich stimme folgenden Teilnahmebedingungen zu*</text:span></text:span></text:p>
        </text:list-item>
      </text:list>
      <text:p text:style-name="P6">(Einverständnis als Gesamt-EINSENDER, Gruppenmitglieder zusätzlich jeder auf den dafür vorgesehenen extra Formularen unterschreiben):</text:p>
      <text:p text:style-name="P4"/>
      <text:p text:style-name="P5">Ich bestätige, dass ich alle Rechte an den eingesandten Fotos besitze oder die erforderlichen Einverständniserklärungen beigefügt habe.</text:p>
      <text:p text:style-name="P5">Ich bin damit einverstanden, dass die Bilder im Rahmen des Wettbewerbs "Freiburger Jugendfotopreis", einschließlich der Berichterstattung und Werbung sowie für wissenschaftliche Begleitforschung verwendet und veröffentlicht werden dürfen.</text:p>
      <text:p text:style-name="P5">Dieses Einverständnis liegt auch von allen erkennbar abgebildeten Personen und allen an den Werken beteiligten <text:s/>(Fotografen, Bearbeitern) vor.</text:p>
      <text:p text:style-name="P5">Ich bin damit einverstanden, dass die erhobenen personenbezogenen Daten zu interner Verarbeitung und Abwicklung der Wettbewerbsorganisation solange wie nötig gespeichert werden, und dass Name und Alter der Preisträger veröffentlicht werden.</text:p>
      <text:p text:style-name="P1"><text:span text:style-name="Absatz-Standardschriftart"><text:span text:style-name="T8">Bei Gruppen muss das Einverständnis für </text:span></text:span><text:span text:style-name="Absatz-Standardschriftart"><text:span text:style-name="T6">alle Teilnehmer </text:span></text:span><text:span text:style-name="Absatz-Standardschriftart"><text:span text:style-name="T8">vorliegen. Bei Teilnehmern </text:span></text:span><text:span text:style-name="Absatz-Standardschriftart"><text:span text:style-name="T6">unter 16 Jahren ist zudem das Einverständnis der Erziehungsberechtigten</text:span></text:span><text:span text:style-name="Absatz-Standardschriftart"><text:span text:style-name="T8"> erforderlich.</text:span></text:span></text:p>
      <text:p text:style-name="P1"><text:span text:style-name="Absatz-Standardschriftart"><text:span text:style-name="T8">Teilnehmen kann nur, wer diese Einverständniserklärung </text:span></text:span><text:span text:style-name="Absatz-Standardschriftart"><text:span text:style-name="T6">ausgedruckt und unterschrieben</text:span></text:span><text:span text:style-name="Absatz-Standardschriftart"><text:span text:style-name="T8"> abgibt und sie gemeinsam mit den Einverständniserklärungen für alle Gruppenmitglieder, die </text:span></text:span><text:span text:style-name="Absatz-Standardschriftart"><text:span text:style-name="T6">zusätzlich</text:span></text:span><text:span text:style-name="Absatz-Standardschriftart"><text:span text:style-name="T8"> </text:span></text:span><text:span text:style-name="Absatz-Standardschriftart"><text:span text:style-name="T5">ausgedruckt und unterschrieben wurden und</text:span></text:span></text:p>
      <text:p text:style-name="P1"><text:span text:style-name="Absatz-Standardschriftart"><text:span text:style-name="T8"><text:s/>mit den </text:span></text:span><text:span text:style-name="Absatz-Standardschriftart"><text:span text:style-name="T6">Papierabzügen der Bilder</text:span></text:span><text:span text:style-name="Absatz-Standardschriftart"><text:span text:style-name="T8"> einsendet. <text:line-break/>Die Bilder werden nicht zurück geschickt.</text:span></text:span></text:p>
      <text:p text:style-name="P2"> </text:p>
      <text:p text:style-name="P5">Die weiteren Datenschutzbestimmungen auf der Webseite</text:p>
      <text:p text:style-name="P1"><text:a xlink:type="simple" xlink:href="http://fjfp.de/entwurf-datenschutz-und-nutzungsbedingungen/" office:target-frame-name="_top" xlink:show="replace" text:style-name="Internet_20_link" text:visited-style-name="Visited_20_Internet_20_Link"><text:span text:style-name="Absatz-Standardschriftart"><text:span text:style-name="T8">http://fjfp.de/entwurf-datenschutz-und-nutzungsbedingungen/</text:span></text:span></text:a></text:p>
      <text:p text:style-name="P5">habe ich zur Kenntnis genommen und akzeptiere sie.</text:p>
      <text:p text:style-name="P5"/>
      <text:p text:style-name="P5">Ort, Datum *</text:p>
      <text:p text:style-name="P2"/>
      <text:p text:style-name="P5"/>
      <text:p text:style-name="P5">_________________________</text:p>
      <text:p text:style-name="P5">Unterschrift Einsender *</text:p>
      <text:p text:style-name="P2"> </text:p>
      <text:p text:style-name="P5">______________________________</text:p>
      <text:p text:style-name="P1"><text:span text:style-name="Absatz-Standardschriftart"><text:span text:style-name="T8">ggf. Unterschrift Erziehungsberechtigte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Hermann Herlinghaus</meta:initial-creator>
    <meta:creation-date>2021-05-06T15:52:00Z</meta:creation-date>
    <dc:date>2022-05-23T11:52:49.749000000</dc:date>
    <meta:print-date>2021-08-18T09:02:00Z</meta:print-date>
    <meta:editing-cycles>5</meta:editing-cycles>
    <meta:editing-duration>PT3M33S</meta:editing-duration>
    <meta:document-statistic meta:table-count="2" meta:image-count="0" meta:object-count="0" meta:page-count="4" meta:paragraph-count="66" meta:word-count="338" meta:character-count="2721" meta:non-whitespace-character-count="2411"/>
    <meta:template xlink:type="simple" xlink:actuate="onRequest" xlink:title="" xlink:href="file:///C:/Users/user/Desktop/FJFP-Einsendeformular-Gruppen-2021ok.odt/Normal"/>
  </office:meta>
</office:document-meta>
</file>